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b050"/>
    </style:style>
    <style:style style:name="T2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b050"/>
    </style:style>
    <style:style style:name="T3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b050"/>
    </style:style>
    <style:style style:name="T4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b050"/>
    </style:style>
    <style:style style:name="T5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1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6.00pt" fo:font-weight="bold" fo:font-family="Calibri" style:font-family-asian="Calibri" style:font-family-complex="Calibri" fo:background-color="transparent" style:use-window-font-color="true" fo:font-style="italic"/>
    </style:style>
    <style:style style:name="T44" style:family="text">
      <style:text-properties fo:font-size="16.00pt" fo:font-weight="bold" fo:font-family="Calibri" style:font-family-asian="Calibri" style:font-family-complex="Calibri" fo:background-color="transparent" style:use-window-font-color="true" fo:font-style="italic"/>
    </style:style>
    <style:style style:name="T45" style:family="text">
      <style:text-properties fo:font-size="16.00pt" fo:font-weight="bold" fo:font-family="Calibri" style:font-family-asian="Calibri" style:font-family-complex="Calibri" fo:background-color="transparent" style:use-window-font-color="true" fo:font-style="italic"/>
    </style:style>
    <style:style style:name="P1" style:family="paragraph">
      <style:paragraph-properties fo:line-height="110.00%" fo:text-align="left" fo:margin-bottom="8.00pt"/>
    </style:style>
    <style:style style:name="P2" style:family="paragraph">
      <style:paragraph-properties fo:line-height="110.00%" fo:text-align="center" fo:margin-bottom="8.00pt"/>
    </style:style>
  </office:automatic-styles>
  <office:body>
    <office:text>
      <text:p text:style-name="P1"><text:span text:style-name="T1">ZG</text:span><text:span text:style-name="T2">ŁOSZENIE SZKODY NNW DZIECI I MŁODZIEŻY DO COMPENSA TU SA </text:span></text:p>
      <text:p text:style-name="P1"><text:span text:style-name="T3">OWU ZNAJDUJ</text:span><text:span text:style-name="T4">Ą SIĘ W SEKRETARIACIE PLACÓWKI </text:span></text:p>
      <text:p text:style-name="P1"><text:span text:style-name="T5">Szkod</text:span><text:span text:style-name="T6">ę można zgłosić w jeden z trzech możliwych sposobów:</text:span></text:p>
      <text:p text:style-name="P1"><text:span text:style-name="T7"><text:s/>1.Telefonicznie – dzwoni</text:span><text:span text:style-name="T8">ąc na numer 801 120 000 lub 22 501 61 00 </text:span></text:p>
      <text:p text:style-name="P1"><text:span text:style-name="T9">2.E-mailem - wysy</text:span><text:span text:style-name="T10">łając zgłoszenie na<text:s/></text:span><text:a xlink:href="mailto:dokumenty@compensa.pl"><text:span text:style-name="T12">dokumenty@compensa.pl</text:span></text:a><text:span text:style-name="T13"/></text:p>
      <text:p text:style-name="P1"><text:span text:style-name="T14"><text:s/>3.Listownie – wysy</text:span><text:span text:style-name="T15">łając niezbędne dokumenty oraz wypełniony formularz na adres:<text:s text:c="12"/>COMPENSA TU SA Vienna Insurannce Group Aleje Jerozolimskie 162, 02-342 Warszawa</text:span></text:p>
      <text:p text:style-name="P1"><text:span text:style-name="T16"><text:s/>4.On-line – na stronie http://www.compensa.pl </text:span></text:p>
      <text:p text:style-name="P1"><text:span text:style-name="T17"/></text:p>
      <text:p text:style-name="P1"><text:span text:style-name="T18">NIEZB</text:span><text:span text:style-name="T19">ĘDNE INFORMACJE PRZY ZGŁASZANIU SZKODY</text:span><text:span text:style-name="T20">: </text:span></text:p>
      <text:p text:style-name="P1"><text:span text:style-name="T21">1.Data, godzina i miejsce wypadku </text:span></text:p>
      <text:p text:style-name="P1"><text:span text:style-name="T21">2.Numer polisy, z której b</text:span><text:span text:style-name="T22">ędzie zgłaszana szkoda</text:span></text:p>
      <text:p text:style-name="P1"><text:span text:style-name="T23"><text:s/>3.Dane osobowe Rodzica(PESEL, seria i numer dowodu osobistego)</text:span></text:p>
      <text:p text:style-name="P1"><text:span text:style-name="T23"><text:s/>4.Dane teleadresowe i PESEL Poszkodowanego</text:span></text:p>
      <text:p text:style-name="P1"><text:span text:style-name="T23"><text:s/>5.Okoliczno</text:span><text:span text:style-name="T24">ści zaistnienia wypadku</text:span></text:p>
      <text:p text:style-name="P1"><text:span text:style-name="T25"><text:s/>6.Dane jednostki policji i innych s</text:span><text:span text:style-name="T26">łużb, interweniujących na miejscu zdarzenia</text:span></text:p>
      <text:p text:style-name="P1"><text:span text:style-name="T27"><text:s/>7.Dane kontaktowe do ewentualnych<text:s/></text:span><text:span text:style-name="T28">świadków zdarzenia</text:span></text:p>
      <text:p text:style-name="P1"><text:span text:style-name="T29"><text:s/>8.Rodzaj doznanych obra</text:span><text:span text:style-name="T30">żeń ciała </text:span></text:p>
      <text:p text:style-name="P1"><text:span text:style-name="T31">9.Numer konta do wyp</text:span><text:span text:style-name="T32">łaty odszkodowania</text:span></text:p>
      <text:p text:style-name="P1"><text:span text:style-name="T33">DO ZG</text:span><text:span text:style-name="T34">ŁOSZENIA DOŁĄCZMY NASTĘPUJĄCE DOKUMENTY: </text:span></text:p>
      <text:p text:style-name="P1"><text:span text:style-name="T35">1. Kserokopia dowodu osobistego prawnego opiekuna.</text:span></text:p>
      <text:p text:style-name="P1"><text:span text:style-name="T35"><text:s/>2. Dokumentacja medyczna z przeprowadzonego leczenia, w tym w szczególno</text:span><text:span text:style-name="T36">ści z udzielenia pierwszej pomocy bezpośrednio po zdarzeniu; dokumentacja musi zawierać diagnozę lekarską i potwierdzać związek przyczynowo – skutkowy pomiędzy wskazanym zdarzeniem, a doznanym urazem. </text:span></text:p>
      <text:p text:style-name="P1"><text:span text:style-name="T37">3. Oryginalne rachunki i oryginalne dowody op</text:span><text:span text:style-name="T38">łat (w przypadku roszczeń dotyczących kosztów leczenia).</text:span></text:p>
      <text:p text:style-name="P1"><text:span text:style-name="T39"><text:s/>W ka</text:span><text:span text:style-name="T40">żdej chwili możecie Państwo sprawdzić status szkody dzwoniąc na numer: 801 120 000 lub 22 501 61 00.</text:span></text:p>
      <text:p text:style-name="P1"><text:span text:style-name="T41">W razie problemów ze zg</text:span><text:span text:style-name="T42">łoszeniem lub wypłatą odszkodowania należy skontaktować się z Agencją ubezpieczeniową<text:s text:c="2"/>obsługującą placówkę oświatową: <text:tab/><text:tab/></text:span></text:p>
      <text:p text:style-name="P1"><text:span text:style-name="T43"><text:s/>Ubezpieczenia (PUNKT<text:s text:c="2"/>ERGO HESTIA) Be</text:span><text:span text:style-name="T44">łchatów ul. Piłsudskiego 1, </text:span></text:p>
      <text:p text:style-name="P2"><text:span text:style-name="T45">889-180-353<text:s text:c="2"/>lub<text:s text:c="2"/>44 634-80-88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